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/>
      <style:text-properties style:font-name="Times New Roman" fo:font-size="12pt" officeooo:paragraph-rsid="003234a0" style:font-size-asian="12pt" style:font-name-complex="Times New Roman1" style:font-size-complex="12pt"/>
    </style:style>
    <style:style style:name="P2" style:family="paragraph" style:parent-style-name="Standard">
      <style:paragraph-properties fo:margin-top="0cm" fo:margin-bottom="0cm" loext:contextual-spacing="false"/>
      <style:text-properties style:font-name="Times New Roman" fo:font-size="12pt" officeooo:rsid="001b3422" officeooo:paragraph-rsid="003234a0" style:font-size-asian="12pt" style:font-name-complex="Times New Roman1" style:font-size-complex="12pt"/>
    </style:style>
    <style:style style:name="P3" style:family="paragraph" style:parent-style-name="Standard">
      <style:paragraph-properties fo:margin-top="0cm" fo:margin-bottom="0cm" loext:contextual-spacing="false"/>
      <style:text-properties style:font-name="Times New Roman" fo:font-size="12pt" fo:font-weight="bold" officeooo:paragraph-rsid="003234a0" style:font-size-asian="12pt" style:font-weight-asian="bold" style:font-name-complex="Times New Roman1" style:font-size-complex="12pt"/>
    </style:style>
    <style:style style:name="P4" style:family="paragraph" style:parent-style-name="Standard">
      <style:paragraph-properties fo:margin-top="0cm" fo:margin-bottom="0cm" loext:contextual-spacing="false"/>
      <style:text-properties style:font-name="Times New Roman" fo:font-size="12pt" fo:font-weight="normal" officeooo:rsid="00373155" officeooo:paragraph-rsid="00373155" style:font-size-asian="12pt" style:font-weight-asian="normal" style:font-name-complex="Times New Roman1" style:font-size-complex="12pt" style:font-weight-complex="normal"/>
    </style:style>
    <style:style style:name="P5" style:family="paragraph" style:parent-style-name="Standard">
      <style:paragraph-properties fo:margin-top="0cm" fo:margin-bottom="0cm" loext:contextual-spacing="false"/>
      <style:text-properties officeooo:paragraph-rsid="003234a0"/>
    </style:style>
    <style:style style:name="P6" style:family="paragraph" style:parent-style-name="Standard">
      <style:paragraph-properties fo:margin-top="0cm" fo:margin-bottom="0cm" loext:contextual-spacing="false"/>
      <style:text-properties officeooo:paragraph-rsid="003c8905"/>
    </style:style>
    <style:style style:name="P7" style:family="paragraph" style:parent-style-name="Standard">
      <style:paragraph-properties fo:margin-top="0cm" fo:margin-bottom="0cm" loext:contextual-spacing="false"/>
      <style:text-properties officeooo:rsid="00373155" officeooo:paragraph-rsid="00373155"/>
    </style:style>
    <style:style style:name="P8" style:family="paragraph" style:parent-style-name="Standard">
      <style:paragraph-properties fo:margin-top="0cm" fo:margin-bottom="0cm" loext:contextual-spacing="false"/>
      <style:text-properties officeooo:rsid="003c8905" officeooo:paragraph-rsid="003c8905"/>
    </style:style>
    <style:style style:name="P9" style:family="paragraph" style:parent-style-name="Standard">
      <style:paragraph-properties fo:margin-top="0cm" fo:margin-bottom="0cm" loext:contextual-spacing="false"/>
      <style:text-properties fo:font-weight="bold" officeooo:rsid="003c8905" officeooo:paragraph-rsid="003c8905" style:font-weight-asian="bold" style:font-weight-complex="bold"/>
    </style:style>
    <style:style style:name="P10" style:family="paragraph" style:parent-style-name="Standard" style:master-page-name="Standard">
      <style:paragraph-properties fo:margin-top="0cm" fo:margin-bottom="0cm" loext:contextual-spacing="false" style:page-number="auto"/>
      <style:text-properties officeooo:paragraph-rsid="003234a0"/>
    </style:style>
    <style:style style:name="P11" style:family="paragraph" style:parent-style-name="Standard">
      <style:paragraph-properties fo:margin-top="0cm" fo:margin-bottom="0cm" loext:contextual-spacing="false"/>
      <style:text-properties style:font-name="Times New Roman" fo:font-size="12pt" fo:font-weight="bold" officeooo:paragraph-rsid="003234a0" style:font-size-asian="12pt" style:font-weight-asian="bold" style:font-name-complex="Times New Roman1" style:font-size-complex="12pt"/>
    </style:style>
    <style:style style:name="P12" style:family="paragraph" style:parent-style-name="Standard">
      <style:paragraph-properties fo:margin-top="0cm" fo:margin-bottom="0cm" loext:contextual-spacing="false"/>
      <style:text-properties style:font-name="Times New Roman" fo:font-size="12pt" officeooo:paragraph-rsid="003234a0" style:font-size-asian="12pt" style:font-name-complex="Times New Roman1" style:font-size-complex="12pt"/>
    </style:style>
    <style:style style:name="P13" style:family="paragraph" style:parent-style-name="Standard">
      <style:paragraph-properties fo:margin-top="0cm" fo:margin-bottom="0cm" loext:contextual-spacing="false"/>
      <style:text-properties style:font-name="Times New Roman" fo:font-size="12pt" officeooo:rsid="003c8905" officeooo:paragraph-rsid="003c8905" style:font-size-asian="12pt" style:font-name-complex="Times New Roman1" style:font-size-complex="12pt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officeooo:rsid="001b3422" style:font-size-asian="12pt" style:font-name-complex="Times New Roman1" style:font-size-complex="12pt"/>
    </style:style>
    <style:style style:name="T3" style:family="text">
      <style:text-properties style:font-name="Times New Roman" fo:font-size="12pt" officeooo:rsid="00373155" style:font-size-asian="12pt" style:font-name-complex="Times New Roman1" style:font-size-complex="12pt"/>
    </style:style>
    <style:style style:name="T4" style:family="text">
      <style:text-properties style:font-name="Times New Roman" fo:font-size="12pt" officeooo:rsid="0038323c" style:font-size-asian="12pt" style:font-name-complex="Times New Roman1" style:font-size-complex="12pt"/>
    </style:style>
    <style:style style:name="T5" style:family="text">
      <style:text-properties style:font-name="Times New Roman" fo:font-size="12pt" officeooo:rsid="003a0098" style:font-size-asian="12pt" style:font-name-complex="Times New Roman1" style:font-size-complex="12pt"/>
    </style:style>
    <style:style style:name="T6" style:family="text">
      <style:text-properties style:font-name="Times New Roman" fo:font-size="12pt" officeooo:rsid="003c8905" style:font-size-asian="12pt" style:font-name-complex="Times New Roman1" style:font-size-complex="12pt"/>
    </style:style>
    <style:style style:name="T7" style:family="text">
      <style:text-properties style:font-name="Times New Roman" fo:font-size="12pt" officeooo:rsid="003ed332" style:font-size-asian="12pt" style:font-name-complex="Times New Roman1" style:font-size-complex="12pt"/>
    </style:style>
    <style:style style:name="T8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9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10" style:family="text">
      <style:text-properties style:font-name="Times New Roman" fo:font-size="12pt" fo:font-weight="bold" officeooo:rsid="0038323c" style:font-size-asian="12pt" style:font-weight-asian="bold" style:font-name-complex="Times New Roman1" style:font-size-complex="12pt" style:font-weight-complex="bold"/>
    </style:style>
    <style:style style:name="T11" style:family="text">
      <style:text-properties style:font-name="Times New Roman" fo:font-size="12pt" fo:font-weight="bold" officeooo:rsid="001b3422" style:font-size-asian="12pt" style:font-weight-asian="bold" style:font-name-complex="Times New Roman1" style:font-size-complex="12pt" style:font-weight-complex="bold"/>
    </style:style>
    <style:style style:name="T12" style:family="text">
      <style:text-properties style:font-name="Times New Roman" fo:font-size="12pt" fo:font-weight="bold" officeooo:rsid="00373155" style:font-size-asian="12pt" style:font-weight-asian="bold" style:font-name-complex="Times New Roman1" style:font-size-complex="12pt" style:font-weight-complex="bold"/>
    </style:style>
    <style:style style:name="T13" style:family="text">
      <style:text-properties style:font-name="Times New Roman" fo:font-size="12pt" fo:font-weight="bold" officeooo:rsid="003c8905" style:font-size-asian="12pt" style:font-weight-asian="bold" style:font-name-complex="Times New Roman1" style:font-size-complex="12pt" style:font-weight-complex="bold"/>
    </style:style>
    <style:style style:name="T14" style:family="text">
      <style:text-properties style:font-name="Times New Roman" fo:font-size="12pt" fo:font-weight="bold" officeooo:rsid="001b3422" style:font-size-asian="12pt" style:font-weight-asian="bold" style:font-name-complex="Times New Roman1" style:font-size-complex="12pt"/>
    </style:style>
    <style:style style:name="T15" style:family="text">
      <style:text-properties style:font-name="Times New Roman" fo:font-size="12pt" fo:font-weight="normal" style:font-size-asian="12pt" style:font-weight-asian="normal" style:font-name-complex="Times New Roman1" style:font-size-complex="12pt" style:font-weight-complex="normal"/>
    </style:style>
    <style:style style:name="T16" style:family="text">
      <style:text-properties style:font-name="Times New Roman" fo:font-size="12pt" fo:font-weight="normal" officeooo:rsid="0038323c" style:font-size-asian="12pt" style:font-weight-asian="normal" style:font-name-complex="Times New Roman1" style:font-size-complex="12pt" style:font-weight-complex="normal"/>
    </style:style>
    <style:style style:name="T17" style:family="text">
      <style:text-properties style:font-name="Times New Roman" fo:font-size="12pt" fo:font-weight="normal" officeooo:rsid="003a0098" style:font-size-asian="12pt" style:font-weight-asian="normal" style:font-name-complex="Times New Roman1" style:font-size-complex="12pt" style:font-weight-complex="normal"/>
    </style:style>
    <style:style style:name="T18" style:family="text">
      <style:text-properties style:font-name="Times New Roman" fo:font-size="12pt" fo:font-weight="normal" officeooo:rsid="001b3422" style:font-size-asian="12pt" style:font-weight-asian="normal" style:font-name-complex="Times New Roman1" style:font-size-complex="12pt" style:font-weight-complex="normal"/>
    </style:style>
    <style:style style:name="T19" style:family="text">
      <style:text-properties style:font-name="Times New Roman" fo:font-size="12pt" fo:font-weight="normal" officeooo:rsid="00373155" style:font-size-asian="12pt" style:font-weight-asian="normal" style:font-name-complex="Times New Roman1" style:font-size-complex="12pt" style:font-weight-complex="normal"/>
    </style:style>
    <style:style style:name="T20" style:family="text">
      <style:text-properties style:font-name="Times New Roman" fo:font-size="12pt" fo:font-weight="normal" officeooo:rsid="003c8905" style:font-size-asian="12pt" style:font-weight-asian="normal" style:font-name-complex="Times New Roman1" style:font-size-complex="12pt" style:font-weight-complex="normal"/>
    </style:style>
    <style:style style:name="T21" style:family="text">
      <style:text-properties style:font-name="Times New Roman" fo:font-size="12pt" fo:font-weight="normal" officeooo:rsid="003f3ef5" style:font-size-asian="12pt" style:font-weight-asian="normal" style:font-name-complex="Times New Roman1" style:font-size-complex="12pt" style:font-weight-complex="normal"/>
    </style:style>
    <style:style style:name="T22" style:family="text">
      <style:text-properties style:font-name="Times New Roman" fo:font-size="16pt" fo:font-weight="bold" style:font-size-asian="16pt" style:font-weight-asian="bold" style:font-name-complex="Times New Roman1" style:font-size-complex="16pt" style:font-weight-complex="bold"/>
    </style:style>
    <style:style style:name="T23" style:family="text">
      <style:text-properties style:font-name="Times New Roman" fo:font-size="16pt" fo:font-weight="bold" officeooo:rsid="003c8905" style:font-size-asian="16pt" style:font-weight-asian="bold" style:font-name-complex="Times New Roman1" style:font-size-complex="16pt" style:font-weight-complex="bold"/>
    </style:style>
    <style:style style:name="T24" style:family="text">
      <style:text-properties fo:font-size="16pt" fo:font-weight="bold" style:font-size-asian="16pt" style:font-weight-asian="bold" style:font-size-complex="16pt" style:font-weight-complex="bold"/>
    </style:style>
    <style:style style:name="T25" style:family="text">
      <style:text-properties style:text-position="super 58%" style:font-name="Times New Roman" fo:font-size="12pt" style:font-size-asian="12pt" style:font-name-complex="Times New Roman1" style:font-size-complex="12pt"/>
    </style:style>
    <style:style style:name="T26" style:family="text">
      <style:text-properties officeooo:rsid="0035fac9"/>
    </style:style>
    <style:style style:name="T27" style:family="text">
      <style:text-properties officeooo:rsid="00373155"/>
    </style:style>
    <style:style style:name="T28" style:family="text">
      <style:text-properties officeooo:rsid="0038323c"/>
    </style:style>
    <style:style style:name="T29" style:family="text">
      <style:text-properties officeooo:rsid="003b4602"/>
    </style:style>
    <style:style style:name="T30" style:family="text">
      <style:text-properties officeooo:rsid="003c8905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 text:c="53"/><text:span text:style-name="T24"><text:s text:c="23"/></text:span><text:span text:style-name="T22">REGULAMIN<text:line-break/> <text:s text:c="24"/>OTWARTYCH <text:s text:c="2"/>ZAWODÓW STRZELECKICH </text:span></text:p>
      <text:p text:style-name="P5"><text:span text:style-name="T22"><text:tab/><text:tab/><text:tab/>"</text:span><text:span text:style-name="T23">PUCHAR PREZESA KURTA BOBOLICE"</text:span><text:span text:style-name="T22"><text:tab/><text:tab/><text:tab/> <text:s text:c="12"/></text:span></text:p>
      <text:p text:style-name="P1"><text:tab/><text:tab/><text:tab/></text:p>
      <text:p text:style-name="P1"><text:s text:c="125"/>.</text:p>
      <text:p text:style-name="P3">I. CEL <text:s/>ZAWODÓW</text:p>
      <text:p text:style-name="P1">- promocja Miasta Bobolice,</text:p>
      <text:p text:style-name="P1">- popularyzacja strzelectwa <text:s/>sportowego,</text:p>
      <text:p text:style-name="P1">- integracja środowiska strzeleckiego.</text:p>
      <text:p text:style-name="P1">- zaliczenie startów do przedłużenia licencji PZSS na rok 202<text:span text:style-name="T30">1</text:span> </text:p>
      <text:p text:style-name="P3"/>
      <text:p text:style-name="P3">II. ORGANIZATOR <text:s/>ZAWODÓW</text:p>
      <text:p text:style-name="P1">- Klub Strzelecki „KURTA” LOK Bobolice,</text:p>
      <text:p text:style-name="P1">- Koło Miejskie LOK Bobolice,</text:p>
      <text:p text:style-name="P1">- Urząd Miejski Bobolice,</text:p>
      <text:p text:style-name="P1">- ZZSS Szczecin <text:s text:c="4"/>- obecny obserwator.</text:p>
      <text:p text:style-name="P1"/>
      <text:p text:style-name="P3">III. TERMIN I MIEJSCE ZAWODÓW</text:p>
      <text:p text:style-name="P5"><text:span text:style-name="T1">- 1</text:span><text:span text:style-name="T6">4</text:span><text:span text:style-name="T1">.</text:span><text:span text:style-name="T6">06</text:span><text:span text:style-name="T1">.20</text:span><text:span text:style-name="T6">20</text:span><text:span text:style-name="T1">r. godz. 10 </text:span><text:span text:style-name="T25">00</text:span><text:span text:style-name="T1"> </text:span></text:p>
      <text:p text:style-name="P1">- Bobolice <text:s/>ul. Mickiewicza 20 – strzelnica (Stadion Miejski).</text:p>
      <text:p text:style-name="P1"/>
      <text:p text:style-name="P3">IV. PROGRAM ZAWODÓW</text:p>
      <text:p text:style-name="P6"><text:span text:style-name="T14">- </text:span><text:span text:style-name="T11">50m </text:span><text:span text:style-name="T12">karabin </text:span><text:span text:style-name="T13">bocznego</text:span><text:span text:style-name="T12"> zapłonu</text:span><text:span text:style-name="T11">-</text:span><text:span text:style-name="T13">20</text:span><text:span text:style-name="T11">, </text:span><text:span text:style-name="T13">20</text:span><text:span text:style-name="T10">+</text:span><text:span text:style-name="T13">5</text:span><text:span text:style-name="T18"> strzałów, </text:span><text:span text:style-name="T19">postawa </text:span><text:span text:style-name="T20">leżąc</text:span><text:span text:style-name="T19">, <text:s/>czas </text:span><text:span text:style-name="T20">15 </text:span><text:span text:style-name="T19">min. </text:span><text:span text:style-name="T20">Tarcza TS1</text:span><text:span text:style-name="T19"> </text:span><text:span text:style-name="T10">DOZWOLONE WYŁĄCZNIE PRZYRZĄDY CELOWNICZE MECHANICZNE!</text:span></text:p>
      <text:p text:style-name="P6"><text:span text:style-name="T1">- </text:span><text:span text:style-name="T8">25m pistolet bocznego zapłonu - 20</text:span><text:span text:style-name="T1">, </text:span><text:span text:style-name="T6">20+3</text:span><text:span text:style-name="T1"> strzał</text:span><text:span text:style-name="T4">ów </text:span><text:span text:style-name="T1">do jednej tarczy, do rezultatu zalicza się 20 najlepszych przestrzelin, </text:span><text:span text:style-name="T5">tarcza TS4,</text:span><text:span text:style-name="T1"> czas </text:span><text:span text:style-name="T3">15</text:span><text:span text:style-name="T1"> min. Można strzelać </text:span><text:span text:style-name="T7">wyłacznie jednorącz.</text:span></text:p>
      <text:p text:style-name="P7"><text:span text:style-name="T1">-</text:span><text:span text:style-name="T9">25m pistolet centralnego zapłonu-10,</text:span><text:span text:style-name="T15"> </text:span><text:span text:style-name="T21">10+3</text:span><text:span text:style-name="T15"> strzał</text:span><text:span text:style-name="T16">ów</text:span><text:span text:style-name="T15"> do jednej tarczy, do rezultatu zalicza się 10 najlepszych przestrzelin, </text:span><text:span text:style-name="T17">tarcza TS4,</text:span><text:span text:style-name="T15"> czas 10 min. Można strzelać oburącz, </text:span></text:p>
      <text:p text:style-name="P9"><text:span text:style-name="T1">-25m strzelba-5, </text:span><text:span text:style-name="T15">5 strzałów,tarcza TS4, breneka, czas 5min.</text:span></text:p>
      <text:p text:style-name="P4"/>
      <text:p text:style-name="P1"/>
      <text:p text:style-name="P3"><text:s/>V. UCZESTNICTWO</text:p>
      <text:p text:style-name="P1">- Członkowie klubów strzeleckich PZSS i LOK. Dopuszczamy <text:s/>możliwość startu osobom niezrzeszonym.</text:p>
      <text:p text:style-name="P1"/>
      <text:p text:style-name="P3">VI. PUNKTACJA </text:p>
      <text:p text:style-name="P1">Indywidualna w każdej konkurencji.</text:p>
      <text:p text:style-name="P3"/>
      <text:p text:style-name="P3">VII. BROŃ I AMUNICJA</text:p>
      <text:p text:style-name="P2">- <text:span text:style-name="T27">Kbz</text:span> <text:span text:style-name="T28">-</text:span> broń i amunicja własna lub organizatora,</text:p>
      <text:p text:style-name="P1">- Pbz - broń i amunicja własna lub organizatora,</text:p>
      <text:p text:style-name="P5"><text:span text:style-name="T1">- </text:span><text:span text:style-name="T2">P</text:span><text:span text:style-name="T3">cz</text:span><text:span text:style-name="T1"> - broń i amunicja własna</text:span><text:span text:style-name="T2">,</text:span></text:p>
      <text:p text:style-name="P8"><text:span text:style-name="T2">-</text:span><text:span text:style-name="T1">Strzelba – broń i amunicja własna</text:span></text:p>
      <text:p text:style-name="P1"/>
      <text:p text:style-name="P3"/>
      <text:p text:style-name="P1">Cena amunicji do jednej konkurencji bocznego zapłonu wynosi 10 zł.</text:p>
      <text:p text:style-name="P1"/>
      <text:p text:style-name="P5"><text:span text:style-name="T8">VIII.NAGRODY</text:span><text:span text:style-name="T1">-</text:span></text:p>
      <text:p text:style-name="P1">za zajęcie I do III <text:s/><text:span text:style-name="T26">nagrody rzeczowe</text:span> i dyplomy.</text:p>
      <text:p text:style-name="P1"/>
      <text:p text:style-name="P3"><text:soft-page-break/></text:p>
      <text:p text:style-name="P3"/>
      <text:p text:style-name="P3">IX.SKŁADKA WSPIERAJĄCA <text:s/>w tym poczęstunek i miła atmosfera</text:p>
      <text:p text:style-name="P3"/>
      <text:p text:style-name="P1"><text:s/></text:p>
      <text:p text:style-name="P2"><text:s/>- <text:span text:style-name="T28">Kbz</text:span> - <text:s text:c="3"/><text:span text:style-name="T28">20</text:span> zł,</text:p>
      <text:p text:style-name="P1"><text:s/>- Pbz <text:s text:c="2"/>- <text:s text:c="2"/>20 zł.</text:p>
      <text:p text:style-name="P5"><text:span text:style-name="T1">- P</text:span><text:span text:style-name="T4">cz</text:span><text:span text:style-name="T1"> <text:s/></text:span><text:span text:style-name="T2">- <text:s text:c="2"/></text:span><text:span text:style-name="T1"><text:s/></text:span><text:span text:style-name="T6">20</text:span><text:span text:style-name="T1"> zł,</text:span></text:p>
      <text:p text:style-name="P13">- Strzelba - 20zł</text:p>
      <text:p text:style-name="P1"/>
      <text:p text:style-name="P3">X. OCHRONA DANYCH OSOBOWYCH</text:p>
      <text:p text:style-name="P1">Zgłaszając udział w zawodach <text:s/>akceptujemy zapisy regulaminu oraz wyrażamy zgodę na nieodpłatną publikację danych osobowych i wizerunku (relacje foto i video z imprezy) w zakresie niezbędnym do sporządzenia dokumentacji zawodów, publikacji rezultatów, umieszczenia informacji o imprezie w mediach.</text:p>
      <text:p text:style-name="P3"/>
      <text:p text:style-name="P3">XI. POSTANOWIENIA KOŃC<text:span text:style-name="T29">O</text:span>WE</text:p>
      <text:p text:style-name="P1">-sprawy sporne oraz nieujęte w regulaminie rozstrzyga organizator zawodów i sędzia główny,</text:p>
      <text:p text:style-name="P1">-wszyscy uczestnicy zawodów oraz goście zobowiązani są do przestrzegania przepisów bezpieczeństwa <text:line-break/>i regulaminu strzelnicy,</text:p>
      <text:p text:style-name="P1">- telefon kontaktowy 517 771 887 kolega Zdzisław Kurta, <text:s/>tel. 513099866 <text:s/>kolega Arkadiusz Bałdyga.</text:p>
      <text:p text:style-name="P3"/>
      <text:p text:style-name="P3">Prośba </text:p>
      <text:p text:style-name="P3">Osoby nie posiadające broni proszone są o pozostawienie samochodów przed bramą wjazdową na stadion.</text:p>
      <text:p text:style-name="P1"/>
      <text:p text:style-name="P1"><text:s text:c="112"/>W imieniu organizatorów</text:p>
      <text:p text:style-name="P1"><text:s text:c="112"/>serdecznie zapraszam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7H1M30S</meta:editing-duration>
    <meta:editing-cycles>31</meta:editing-cycles>
    <meta:generator>LibreOffice/5.2.4.2$Windows_x86 LibreOffice_project/3d5603e1122f0f102b62521720ab13a38a4e0eb0</meta:generator>
    <dc:date>2020-06-04T08:31:00.548000000</dc:date>
    <meta:print-date>2020-06-04T08:31:10.298000000</meta:print-date>
    <meta:document-statistic meta:table-count="0" meta:image-count="0" meta:object-count="0" meta:page-count="2" meta:paragraph-count="50" meta:word-count="364" meta:character-count="2991" meta:non-whitespace-character-count="2162"/>
    <meta:user-defined meta:name="Info 1"/>
    <meta:user-defined meta:name="Info 2"/>
    <meta:user-defined meta:name="Info 3"/>
    <meta:user-defined meta:name="Info 4"/>
  </office:meta>
</office:document-meta>
</file>