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 style:text-position="super 66.6%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font-weight="bold" style:font-weight-asian="bold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font-weight="bold" style:font-weight-asian="bold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 fo:font-weight="bold" style:font-weight-asian="bold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T50" style:parent-style-name="Domyślnaczcionkaakapitu" style:family="text">
      <style:text-properties style:font-name-complex="Times New Roman" fo:font-weight="bold" style:font-weight-asian="bold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T54" style:parent-style-name="Domyślnaczcionkaakapitu" style:family="text">
      <style:text-properties style:font-name-complex="Times New Roman" fo:font-weight="bold" style:font-weight-asian="bold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Standard" style:family="paragraph">
      <style:text-properties style:font-name-complex="Times New Roman" fo:font-weight="bold" style:font-weight-asian="bold"/>
    </style:style>
    <style:style style:name="T57" style:parent-style-name="Domyślnaczcionkaakapitu" style:family="text">
      <style:text-properties style:font-name-complex="Times New Roman" fo:font-weight="bold" style:font-weight-asian="bold"/>
    </style:style>
    <style:style style:name="T58" style:parent-style-name="Domyślnaczcionkaakapitu" style:family="text">
      <style:text-properties style:font-name-complex="Times New Roman" fo:font-weight="bold" style:font-weight-asian="bold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Standard" style:family="paragraph">
      <style:text-properties style:font-name-complex="Times New Roman" fo:font-weight="bold" style:font-weight-asian="bold"/>
    </style:style>
    <style:style style:name="T65" style:parent-style-name="Domyślnaczcionkaakapitu" style:family="text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T67" style:parent-style-name="Domyślnaczcionkaakapitu" style:family="text">
      <style:text-properties style:font-name-complex="Times New Roman" fo:font-weight="bold" style:font-weight-asian="bold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 fo:font-weight="bold" style:font-weight-asian="bold"/>
    </style:style>
    <style:style style:name="P72" style:parent-style-name="Standard" style:family="paragraph">
      <style:text-properties style:font-name-complex="Times New Roman" fo:font-weight="bold" style:font-weight-asian="bold"/>
    </style:style>
    <style:style style:name="T73" style:parent-style-name="Domyślnaczcionkaakapitu" style:family="text">
      <style:text-properties style:font-name-complex="Times New Roman" fo:font-weight="bold" style:font-weight-asian="bold"/>
    </style:style>
    <style:style style:name="T74" style:parent-style-name="Domyślnaczcionkaakapitu" style:family="text">
      <style:text-properties style:font-name-complex="Times New Roman" fo:font-weight="bold" style:font-weight-asian="bold"/>
    </style:style>
    <style:style style:name="P75" style:parent-style-name="Standard" style:family="paragraph">
      <style:text-properties style:font-name-complex="Times New Roman" fo:font-weight="bold" style:font-weight-asian="bold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T81" style:parent-style-name="Domyślnaczcionkaakapitu" style:family="text">
      <style:text-properties style:font-name-complex="Times New Roman" fo:font-weight="bold" style:font-weight-asian="bold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Standard" style:family="paragraph">
      <style:text-properties style:font-name-complex="Times New Roman" fo:font-weight="bold" style:font-weight-asian="bold"/>
    </style:style>
    <style:style style:name="T85" style:parent-style-name="Domyślnaczcionkaakapitu" style:family="text">
      <style:text-properties style:font-name-complex="Times New Roman" fo:font-weight="bold" style:font-weight-asian="bold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P93" style:parent-style-name="Standard" style:family="paragraph">
      <style:text-properties style:font-name-complex="Times New Roman" fo:font-weight="bold" style:font-weight-asian="bold"/>
    </style:style>
    <style:style style:name="T94" style:parent-style-name="Domyślnaczcionkaakapitu" style:family="text">
      <style:text-properties style:font-name-complex="Times New Roman" fo:font-weight="bold" style:font-weight-asian="bold"/>
    </style:style>
    <style:style style:name="T95" style:parent-style-name="Domyślnaczcionkaakapitu" style:family="text">
      <style:text-properties style:font-name-complex="Times New Roman" fo:font-weight="bold" style:font-weight-asian="bold"/>
    </style:style>
    <style:style style:name="P96" style:parent-style-name="Standard" style:family="paragraph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 text:c="53"/><text:span text:style-name="T2"><text:s text:c="23"/></text:span><text:span text:style-name="T3">REGULAMIN</text:span><text:span text:style-name="T4"><text:line-break/></text:span><text:span text:style-name="T5"><text:s text:c="25"/>OTWARTYCH <text:s text:c="2"/>ZAWODÓW STRZELECKICH</text:span></text:p>
      <text:p text:style-name="Standard"><text:span text:style-name="T6"><text:tab/></text:span><text:span text:style-name="T7"><text:tab/></text:span><text:span text:style-name="T8"><text:tab/><text:s text:c="12"/>„MISTRZOSTWA BOBOLIC”</text:span></text:p>
      <text:p text:style-name="Standard"><text:span text:style-name="T9"><text:tab/></text:span><text:span text:style-name="T10"><text:tab/></text:span><text:span text:style-name="T11"><text:tab/></text:span></text:p>
      <text:p text:style-name="Standard"><text:span text:style-name="T12"><text:s text:c="125"/>.</text:span></text:p>
      <text:p text:style-name="Standard"><text:span text:style-name="T13">I. CEL <text:s/>ZAWODÓW</text:span></text:p>
      <text:p text:style-name="Standard"><text:span text:style-name="T14">- promocja Mi</text:span><text:span text:style-name="T15">asta Bobolice,</text:span></text:p>
      <text:p text:style-name="Standard"><text:span text:style-name="T16">- popularyzacja strzelectwa <text:s/>sportowego,</text:span></text:p>
      <text:p text:style-name="Standard"><text:span text:style-name="T17">- integracja środowiska strzeleckiego.</text:span></text:p>
      <text:p text:style-name="Standard"><text:span text:style-name="T18">- zaliczenie startów do przedłużenia licencji PZSS na rok 2020</text:span></text:p>
      <text:p text:style-name="P19"/>
      <text:p text:style-name="Standard"><text:span text:style-name="T20">II. ORGANIZATOR <text:s/>ZAWODÓW</text:span></text:p>
      <text:p text:style-name="Standard"><text:span text:style-name="T21">- Klub Strzelecki „KURTA” LOK Bobolice,</text:span></text:p>
      <text:p text:style-name="Standard"><text:span text:style-name="T22">- Koło Miejskie LOK Bobolice,</text:span></text:p>
      <text:p text:style-name="Standard"><text:span text:style-name="T23">-</text:span><text:span text:style-name="T24"><text:s/>Urząd Miejski Bobolice,</text:span></text:p>
      <text:p text:style-name="Standard"><text:span text:style-name="T25">- ZZSS Szczecin <text:s text:c="4"/>- obecny obserwator.</text:span></text:p>
      <text:p text:style-name="P26"/>
      <text:p text:style-name="Standard"><text:span text:style-name="T27">III. TERMIN I MIEJSCE ZAWODÓW</text:span></text:p>
      <text:p text:style-name="Standard"><text:span text:style-name="T28">- 15.09.2019r. godz. 10<text:s/></text:span><text:span text:style-name="T29">00</text:span></text:p>
      <text:p text:style-name="Standard"><text:span text:style-name="T30">- Bobolice <text:s/>ul. Mickiewicza 20 – strzelnica (Stadion Miejski).</text:span></text:p>
      <text:p text:style-name="P31"/>
      <text:p text:style-name="Standard"><text:span text:style-name="T32">IV. PROGRAM ZAWODÓW</text:span></text:p>
      <text:p text:style-name="Standard"><text:span text:style-name="T33">-<text:s/></text:span><text:span text:style-name="T34">50m karabin bocznego zapłonu</text:span><text:span text:style-name="T35"><text:s/></text:span><text:span text:style-name="T36">-10</text:span><text:span text:style-name="T37">, 5+10 strzał</text:span><text:span text:style-name="T38">ów, postawa leżąc, czas 15min,</text:span></text:p>
      <text:p text:style-name="Standard"><text:span text:style-name="T39">-<text:s/></text:span><text:span text:style-name="T40">50m pistolet dowolny-20,<text:s/></text:span><text:span text:style-name="T41">20+3 strzałów do jednej tarczy, do rezultatu zalicza się 20 najlepszych przestrzelin, czas 20min.</text:span></text:p>
      <text:p text:style-name="Standard"><text:span text:style-name="T42">-<text:s/></text:span><text:span text:style-name="T43">25m pistolet bocznego zapłonu - 20</text:span><text:span text:style-name="T44">, 23 strzały do jednej tarczy, do rezultatu zalicza się 20<text:s/></text:span><text:span text:style-name="T45">najlepszych przestrzelin, czas 20 min. Można strzelać oburącz,</text:span></text:p>
      <text:p text:style-name="Standard"><text:span text:style-name="T46">-<text:s/></text:span><text:span text:style-name="T47">25m pistolet bocznego zapłonu - 20</text:span><text:span text:style-name="T48">, 13 strzałów do jednej tarczy, do rezultatu zalicza się 20 najlepszych przestrzelin, czas 20 min. Można strzelać wyłącznie jednorącz.</text:span></text:p>
      <text:p text:style-name="P49"/>
      <text:p text:style-name="Standard"><text:span text:style-name="T50"><text:s/>V. UCZESTNICTWO</text:span></text:p>
      <text:p text:style-name="Standard"><text:span text:style-name="T51">-<text:s/></text:span><text:span text:style-name="T52">Członkowie klubów strzeleckich PZSS i LOK. Dopuszczamy <text:s/>możliwość startu osobom niezrzeszonym.</text:span></text:p>
      <text:p text:style-name="P53"/>
      <text:p text:style-name="Standard"><text:span text:style-name="T54">VI. PUNKTACJA</text:span></text:p>
      <text:p text:style-name="Standard"><text:span text:style-name="T55">Indywidualna w każdej konkurencji.</text:span></text:p>
      <text:p text:style-name="P56"/>
      <text:p text:style-name="Standard"><text:span text:style-name="T57">VII. BROŃ I AMUNICJA</text:span></text:p>
      <text:p text:style-name="Standard"><text:span text:style-name="T58">-<text:s/></text:span><text:span text:style-name="T59">Ksp - <text:s/>broń i amunicja własna lub organizatora,</text:span></text:p>
      <text:p text:style-name="Standard"><text:span text:style-name="T60">- Pdw – broń i amunicja własna lub org</text:span><text:span text:style-name="T61">anizatora,</text:span></text:p>
      <text:p text:style-name="Standard"><text:span text:style-name="T62">- Pbz - broń i amunicja własna lub organizatora,</text:span></text:p>
      <text:p text:style-name="Standard"><text:span text:style-name="T63">- Pbz - broń i amunicja własna, lub organizatora.</text:span></text:p>
      <text:p text:style-name="Standard"/>
      <text:p text:style-name="P64"/>
      <text:p text:style-name="Standard"><text:span text:style-name="T65">Cena amunicji do jednej konkurencji bocznego zapłonu wynosi 10 zł.</text:span></text:p>
      <text:p text:style-name="P66"/>
      <text:p text:style-name="Standard"><text:span text:style-name="T67">VIII.NAGRODY</text:span><text:span text:style-name="T68">-</text:span></text:p>
      <text:p text:style-name="Standard"><text:span text:style-name="T69">za zajęcie I do III miejsca puchary i dyplomy.</text:span></text:p>
      <text:p text:style-name="P70"/>
      <text:p text:style-name="P71"/>
      <text:p text:style-name="P72"/>
      <text:soft-page-break/>
      <text:p text:style-name="Standard"><text:span text:style-name="T73">IX.SKŁADKA W</text:span><text:span text:style-name="T74">SPIERAJĄCA <text:s/>w tym poczęstunek i miła atmosfera</text:span></text:p>
      <text:p text:style-name="P75"/>
      <text:p text:style-name="Standard"><text:span text:style-name="T76"><text:s/>- Ksp <text:s/>- <text:s text:c="3"/>10 zł,</text:span></text:p>
      <text:p text:style-name="Standard"><text:span text:style-name="T77"><text:s/>- Pdw - <text:s text:c="3"/>20 zł,</text:span></text:p>
      <text:p text:style-name="Standard"><text:span text:style-name="T78"><text:s/>- Pbz <text:s text:c="2"/>- <text:s text:c="3"/>20 zł.</text:span></text:p>
      <text:p text:style-name="Standard"><text:span text:style-name="T79"><text:s/>- Pbz <text:s/>- <text:s text:c="3"/>20 zł,</text:span></text:p>
      <text:p text:style-name="P80"/>
      <text:p text:style-name="Standard"><text:span text:style-name="T81">X. OCHRONA DANYCH OSOBOWYCH</text:span></text:p>
      <text:p text:style-name="Standard"><text:span text:style-name="T82">Zgłaszając udział w zawodach <text:s/>akceptujemy zapisy regulaminu oraz wyrażamy zgodę na nieodpłatną<text:s/></text:span><text:span text:style-name="T83">publikację danych osobowych i wizerunku (relacje foto i video z imprezy) w zakresie niezbędnym do sporządzenia dokumentacji zawodów, publikacji rezultatów, umieszczenia informacji o imprezie w mediach.</text:span></text:p>
      <text:p text:style-name="P84"/>
      <text:p text:style-name="Standard"><text:span text:style-name="T85">XI. POSTANOWIENIA KOŃCWE</text:span></text:p>
      <text:p text:style-name="Standard"><text:span text:style-name="T86">-sprawy sporne oraz nieujęte</text:span><text:span text:style-name="T87"><text:s/>w regulaminie rozstrzyga organizator zawodów i sędzia główny,</text:span></text:p>
      <text:p text:style-name="Standard"><text:span text:style-name="T88">-wszyscy uczestnicy zawodów oraz goście zobowiązani są do przestrzegania przepisów bezpieczeństwa<text:s/></text:span><text:span text:style-name="T89"><text:line-break/></text:span><text:span text:style-name="T90">i regulaminu strzelnicy,</text:span></text:p>
      <text:p text:style-name="Standard"><text:span text:style-name="T91">- telefon kontaktowy 517 771 887 kolega Zdzisław Kurta, <text:s/>tel. 5130998</text:span><text:span text:style-name="T92">66 <text:s/>kolega Arkadiusz Bałdyga.</text:span></text:p>
      <text:p text:style-name="P93"/>
      <text:p text:style-name="Standard"><text:span text:style-name="T94">Prośba</text:span></text:p>
      <text:p text:style-name="Standard"><text:span text:style-name="T95">Osoby nie posiadające broni proszone są o pozostawienie samochodów przed bramą wjazdową na stadion.</text:span></text:p>
      <text:p text:style-name="P96"/>
      <text:p text:style-name="Standard"><text:span text:style-name="T97"><text:s text:c="112"/>W im</text:span><text:span text:style-name="T98">ieniu organizatorów</text:span></text:p>
      <text:p text:style-name="Standard"><text:span text:style-name="T99"><text:s text:c="112"/>serdecznie zaprasza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9-08-28T10:40:00Z</dc:date>
    <meta:print-date>2019-07-02T09:57:00Z</meta:print-date>
    <meta:template xlink:href="Normal" xlink:type="simple"/>
    <meta:editing-cycles>1</meta:editing-cycles>
    <meta:editing-duration>PT234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4" meta:character-count="3034" meta:row-count="21" meta:non-whitespace-character-count="2606"/>
  </office:meta>
</office:document-meta>
</file>