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 fo:font-weight="bold" style:font-weight-asian="bold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style:text-position="super 66.6%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font-weight="bold" style:font-weight-asian="bold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 fo:font-weight="bold" style:font-weight-asian="bold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Standard" style:family="paragraph">
      <style:text-properties style:font-name-complex="Times New Roman" fo:font-weight="bold" style:font-weight-asian="bold"/>
    </style:style>
    <style:style style:name="P47" style:parent-style-name="Standard" style:family="paragraph">
      <style:text-properties style:font-name-complex="Times New Roman" fo:font-weight="bold" style:font-weight-asian="bold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 fo:font-weight="bold" style:font-weight-asian="bold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 fo:font-weight="bold" style:font-weight-asian="bold"/>
    </style:style>
    <style:style style:name="P53" style:parent-style-name="Standard" style:family="paragraph">
      <style:text-properties style:font-name-complex="Times New Roman" fo:font-weight="bold" style:font-weight-asian="bold"/>
    </style:style>
    <style:style style:name="T54" style:parent-style-name="Domyślnaczcionkaakapitu" style:family="text">
      <style:text-properties style:font-name-complex="Times New Roman" fo:font-weight="bold" style:font-weight-asian="bold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text-properties style:font-name-complex="Times New Roman" fo:font-weight="bold" style:font-weight-asian="bold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 fo:font-weight="bold" style:font-weight-asian="bold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 fo:font-weight="bold" style:font-weight-asian="bold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P68" style:parent-style-name="Standard" style:family="paragraph">
      <style:text-properties style:font-name-complex="Times New Roman" fo:font-weight="bold" style:font-weight-asian="bold"/>
    </style:style>
    <style:style style:name="P69" style:parent-style-name="Standard" style:family="paragraph">
      <style:text-properties style:font-name-complex="Times New Roman" fo:font-weight="bold" style:font-weight-asian="bold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 fo:font-weight="bold" style:font-weight-asian="bold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 fo:font-weight="bold" style:font-weight-asian="bold"/>
    </style:style>
    <style:style style:name="P78" style:parent-style-name="Standard" style:family="paragraph">
      <style:text-properties style:font-name-complex="Times New Roman" fo:font-weight="bold" style:font-weight-asian="bold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 fo:font-weight="bold" style:font-weight-asian="bold"/>
    </style:style>
    <style:style style:name="P83" style:parent-style-name="Standard" style:family="paragraph">
      <style:text-properties style:font-name-complex="Times New Roman" fo:font-weight="bold" style:font-weight-asian="bold"/>
    </style:style>
    <style:style style:name="P84" style:parent-style-name="Standard" style:family="paragraph">
      <style:text-properties style:font-name-complex="Times New Roman" fo:font-weight="bold" style:font-weight-asian="bold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paragraph-properties>
        <style:tab-stops>
          <style:tab-stop style:type="left" style:position="0.7833in"/>
        </style:tab-stops>
      </style:paragraph-properties>
      <style:text-properties style:font-name-complex="Times New Roman"/>
    </style:style>
    <style:style style:name="P88" style:parent-style-name="Standard" style:family="paragraph">
      <style:paragraph-properties>
        <style:tab-stops>
          <style:tab-stop style:type="left" style:position="0.7833in"/>
        </style:tab-stops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>
        <style:tab-stops>
          <style:tab-stop style:type="left" style:position="0.825in"/>
        </style:tab-stops>
      </style:paragraph-properties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 text:c="65"/><text:span text:style-name="T2">REGULAMIN</text:span><text:span text:style-name="T3"><text:line-break/></text:span><text:span text:style-name="T4"><text:s text:c="38"/>OTWARTYCH <text:s/>ZAWODÓW STRZELECKICH</text:span></text:p>
      <text:p text:style-name="Standard"><text:span text:style-name="T5"><text:tab/></text:span><text:span text:style-name="T6"><text:tab/></text:span><text:span text:style-name="T7"><text:tab/></text:span><text:span text:style-name="T8"><text:tab/>Z OKAZJI "DNI BOBOLIC"</text:span></text:p>
      <text:p text:style-name="P9"><text:s text:c="36"/></text:p>
      <text:p text:style-name="P10"><text:s text:c="41"/></text:p>
      <text:p text:style-name="P11"><text:s text:c="60"/></text:p>
      <text:p text:style-name="P12"><text:s text:c="18"/><text:s text:c="47"/>.</text:p>
      <text:p text:style-name="P13">I. CEL <text:s/>ZAWODÓW</text:p>
      <text:p text:style-name="P14">-promocja Miasta Bobolice,</text:p>
      <text:p text:style-name="P15">-popularyzacja strzelectwa <text:s/>sportowego,</text:p>
      <text:p text:style-name="P16">-integracja środowiska strzeleckiego.</text:p>
      <text:p text:style-name="P17">-zaliczenie startów do przedłużenia licencji PZSS na rok 2020</text:p>
      <text:p text:style-name="P18"/>
      <text:p text:style-name="P19">II. ORGANIZATOR <text:s/>ZAWODÓW</text:p>
      <text:p text:style-name="P20">-Klub Strzelecki „KURTA” LOK Bobolice,</text:p>
      <text:p text:style-name="P21">-Koło Miejskie LOK Bobolice,</text:p>
      <text:p text:style-name="P22">-Urząd Miejski Bobolice,</text:p>
      <text:p text:style-name="Standard"><text:span text:style-name="T23">-ZZSS Szczecin-obecny obserwator.</text:span></text:p>
      <text:p text:style-name="P24"/>
      <text:p text:style-name="P25">III. TERMIN I MIEJSCE ZAWODÓW</text:p>
      <text:p text:style-name="Standard"><text:span text:style-name="T26">-21.07.2019r. godz. 10<text:s/></text:span><text:span text:style-name="T27">00</text:span></text:p>
      <text:p text:style-name="P28">-Bobolice <text:s/>ul. Mickiewicza 20 – strzelnica (Stadion Miejski).</text:p>
      <text:p text:style-name="P29"/>
      <text:p text:style-name="P30">IV.<text:s/>PROGRAM ZAWODÓW</text:p>
      <text:p text:style-name="Standard"><text:span text:style-name="T31">-</text:span><text:span text:style-name="T32">50m karabin bocznego zapłonu</text:span><text:span text:style-name="T33"><text:s/></text:span><text:span text:style-name="T34">- 10</text:span><text:span text:style-name="T35">, 5+10 strzałów, postawa leżąc, czas 13min,</text:span></text:p>
      <text:p text:style-name="Standard"><text:span text:style-name="T36">-</text:span><text:span text:style-name="T37">50m karabin centralnego zapłonu - 10,<text:s/></text:span><text:span text:style-name="T38">13 strzałów do jednej tarczy, czas 10 min.</text:span></text:p>
      <text:p text:style-name="Standard"><text:span text:style-name="T39">-</text:span><text:span text:style-name="T40">25m pistolet bocznego zapłonu - 20</text:span><text:span text:style-name="T41">, 23 strzały do jednej tarczy, do rezultatu<text:s/></text:span><text:span text:style-name="T42">zalicza się 20 <text:s text:c="3"/>najlepszych przestrzelin, czas 20 min. Można strzelać oburącz,</text:span></text:p>
      <text:p text:style-name="Standard"><text:span text:style-name="T43">-</text:span><text:span text:style-name="T44">25m pistolet centralnego zapłonu - 10</text:span><text:span text:style-name="T45">, 13 strzałów do jednej tarczy, do rezultatu zalicza się 10 najlepszych przestrzelin, czas 10 min. Można strzelać oburącz.</text:span></text:p>
      <text:p text:style-name="P46"/>
      <text:p text:style-name="P47"><text:s/>V. UCZESTNICTWO</text:p>
      <text:p text:style-name="P48">-Członkowie klubów strzeleckich PZSS i LOK. Dopuszczamy <text:s/>możliwość startu osobom niezrzeszonym</text:p>
      <text:p text:style-name="P49"/>
      <text:p text:style-name="P50">VI. PUNKTACJA</text:p>
      <text:p text:style-name="P51">Indywidualna w każdej konkurencji.</text:p>
      <text:p text:style-name="P52"/>
      <text:p text:style-name="P53">VII. BROŃ I AMUNICJA</text:p>
      <text:p text:style-name="Standard"><text:span text:style-name="T54">-</text:span><text:span text:style-name="T55">Ksp- broń i amunicja własna lub organizatora,</text:span></text:p>
      <text:p text:style-name="P56">-Pbz- broń i amunicja własna lub<text:s/>organizatora,</text:p>
      <text:p text:style-name="P57">-Pcz- broń i amunicja własna,</text:p>
      <text:p text:style-name="P58">-Kcz- broń i <text:s/>amunicja własna.</text:p>
      <text:p text:style-name="P59"/>
      <text:p text:style-name="P60">Cena amunicji do jednej konkurencji bocznego zapłonu wynosi 10 zł.</text:p>
      <text:p text:style-name="P61"/>
      <text:p text:style-name="P62">VIII. NAGRODY</text:p>
      <text:p text:style-name="P63">-za zajęcie I do III miejsca puchary i dyplomy.</text:p>
      <text:p text:style-name="P64"/>
      <text:p text:style-name="P65"/>
      <text:p text:style-name="P66"/>
      <text:p text:style-name="P67"/>
      <text:soft-page-break/>
      <text:p text:style-name="P68">IX. SKŁADKA WSPIERAJĄCA <text:s/>w tym poczęstunek i miła atmosfera</text:p>
      <text:p text:style-name="P69"/>
      <text:p text:style-name="P70">-Ksp- <text:s text:c="3"/>20zł,</text:p>
      <text:p text:style-name="P71">-Pbz- <text:s text:c="3"/>20zł.</text:p>
      <text:p text:style-name="P72">-Pcz- <text:s text:c="3"/>20zł,</text:p>
      <text:p text:style-name="P73">-Kcz- <text:s text:c="2"/>10zł.</text:p>
      <text:p text:style-name="P74"/>
      <text:p text:style-name="P75">X. OCHRONA DANYCH OSOBOWYCH</text:p>
      <text:p text:style-name="P76">Zgłaszając udział w zawodach <text:s/>akceptujemy zapisy regulaminu oraz wyrażamy zgodę na nieodpłatną publikację danych osobowych i wizerunku (relacje foto i<text:s/>video z imprezy) w zakresie niezbędnym do sporządzenia dokumentacji zawodów, publikacji rezultatów, umieszczenia informacji o imprezie w mediach.</text:p>
      <text:p text:style-name="P77"/>
      <text:p text:style-name="P78">XI. POSTANOWIENIA KOŃCOWE</text:p>
      <text:p text:style-name="P79">-sprawy sporne oraz nieujęte w regulaminie rozstrzyga organizator zawodów i sędzia<text:s/>główny,</text:p>
      <text:p text:style-name="P80">-wszyscy uczestnicy zawodów oraz goście zobowiązani są do przestrzegania przepisów bezpieczeństwa i regulaminu strzelnicy,</text:p>
      <text:p text:style-name="P81">-telefon kontaktowy 517771887 kolega Zdzisław Kurta, <text:s/>tel. 513099866 <text:s/>kolega Arkadiusz Bałdyga.</text:p>
      <text:p text:style-name="P82"/>
      <text:p text:style-name="P83">Prośba</text:p>
      <text:p text:style-name="P84">Osoby nie posiadające broni proszone są o pozostawienie samochodów przed bramą wjazdową na stadion.</text:p>
      <text:p text:style-name="P85"/>
      <text:p text:style-name="P86"><text:s text:c="112"/>W imieniu organizatorów</text:p>
      <text:p text:style-name="P87"><text:s text:c="39"/><text:s text:c="73"/>serdecznie zapraszamy</text:p>
      <text:p text:style-name="P88"><text:tab/></text:p>
      <text:p text:style-name="P89"><text:tab/></text:p>
      <text:p text:style-name="P90"><text:tab/></text:p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Office</dc:creator>
    <meta:creation-date>2009-04-16T11:32:00Z</meta:creation-date>
    <dc:date>2019-07-01T08:19:00Z</dc:date>
    <meta:template xlink:href="Normal" xlink:type="simple"/>
    <meta:editing-cycles>1</meta:editing-cycles>
    <meta:editing-duration>PT230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5" meta:character-count="2976" meta:row-count="21" meta:non-whitespace-character-count="2556"/>
  </office:meta>
</office:document-meta>
</file>